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5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7:152</text:p>
          </table:table-cell>
          <table:covered-table-cell/>
          <table:table-cell office:value-type="float" office:value="2091445.22" table:style-name="ce20">
            <text:p>2091445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18:133</text:p>
          </table:table-cell>
          <table:covered-table-cell/>
          <table:table-cell office:value-type="float" office:value="1642574.31" table:style-name="ce20">
            <text:p>1642574,3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0:1883</text:p>
          </table:table-cell>
          <table:covered-table-cell/>
          <table:table-cell office:value-type="float" office:value="1952585.86" table:style-name="ce20">
            <text:p>1952585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800</text:p>
          </table:table-cell>
          <table:covered-table-cell/>
          <table:table-cell office:value-type="float" office:value="3070262.78" table:style-name="ce20">
            <text:p>3070262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40:351</text:p>
          </table:table-cell>
          <table:covered-table-cell/>
          <table:table-cell office:value-type="float" office:value="830240.73" table:style-name="ce20">
            <text:p>830240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500001:251</text:p>
          </table:table-cell>
          <table:covered-table-cell/>
          <table:table-cell office:value-type="float" office:value="302308.93" table:style-name="ce20">
            <text:p>302308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5001:323</text:p>
          </table:table-cell>
          <table:covered-table-cell/>
          <table:table-cell office:value-type="float" office:value="7392257.4199999999" table:style-name="ce20">
            <text:p>7392257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5003:136</text:p>
          </table:table-cell>
          <table:covered-table-cell/>
          <table:table-cell office:value-type="float" office:value="398432.82" table:style-name="ce20">
            <text:p>398432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100012:381</text:p>
          </table:table-cell>
          <table:covered-table-cell/>
          <table:table-cell office:value-type="float" office:value="341913.13" table:style-name="ce20">
            <text:p>341913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100012:382</text:p>
          </table:table-cell>
          <table:covered-table-cell/>
          <table:table-cell office:value-type="float" office:value="119345.18" table:style-name="ce20">
            <text:p>119345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36:244</text:p>
          </table:table-cell>
          <table:covered-table-cell/>
          <table:table-cell office:value-type="float" office:value="1305031.3799999999" table:style-name="ce20">
            <text:p>1305031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800001:223</text:p>
          </table:table-cell>
          <table:covered-table-cell/>
          <table:table-cell office:value-type="float" office:value="191076.12" table:style-name="ce20">
            <text:p>191076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2600003:502</text:p>
          </table:table-cell>
          <table:covered-table-cell/>
          <table:table-cell office:value-type="float" office:value="307512.55" table:style-name="ce20">
            <text:p>307512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800004:333</text:p>
          </table:table-cell>
          <table:covered-table-cell/>
          <table:table-cell office:value-type="float" office:value="100552.52" table:style-name="ce20">
            <text:p>100552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801:268</text:p>
          </table:table-cell>
          <table:covered-table-cell/>
          <table:table-cell office:value-type="float" office:value="14471568.5" table:style-name="ce20">
            <text:p>14471568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003:778</text:p>
          </table:table-cell>
          <table:covered-table-cell/>
          <table:table-cell office:value-type="float" office:value="1861612.66" table:style-name="ce20">
            <text:p>1861612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20003:95</text:p>
          </table:table-cell>
          <table:covered-table-cell/>
          <table:table-cell office:value-type="float" office:value="610308.67000000004" table:style-name="ce20">
            <text:p>610308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800030:239</text:p>
          </table:table-cell>
          <table:covered-table-cell/>
          <table:table-cell office:value-type="float" office:value="878233.48" table:style-name="ce20">
            <text:p>878233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1800004:565</text:p>
          </table:table-cell>
          <table:covered-table-cell/>
          <table:table-cell office:value-type="float" office:value="421042.41" table:style-name="ce20">
            <text:p>421042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1800009:991</text:p>
          </table:table-cell>
          <table:covered-table-cell/>
          <table:table-cell office:value-type="float" office:value="285404.59000000003" table:style-name="ce20">
            <text:p>285404,5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600008:580</text:p>
          </table:table-cell>
          <table:covered-table-cell/>
          <table:table-cell office:value-type="float" office:value="241304.32000000001" table:style-name="ce20">
            <text:p>241304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2008:259</text:p>
          </table:table-cell>
          <table:covered-table-cell/>
          <table:table-cell office:value-type="float" office:value="1298193.33" table:style-name="ce20">
            <text:p>1298193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3600001:174</text:p>
          </table:table-cell>
          <table:covered-table-cell/>
          <table:table-cell office:value-type="float" office:value="512082.12" table:style-name="ce20">
            <text:p>512082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20:170</text:p>
          </table:table-cell>
          <table:covered-table-cell/>
          <table:table-cell office:value-type="float" office:value="5014708.4800000004" table:style-name="ce20">
            <text:p>5014708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1200005:263</text:p>
          </table:table-cell>
          <table:covered-table-cell/>
          <table:table-cell office:value-type="float" office:value="342949.74" table:style-name="ce20">
            <text:p>342949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4800010:402</text:p>
          </table:table-cell>
          <table:covered-table-cell/>
          <table:table-cell office:value-type="float" office:value="935728.13" table:style-name="ce20">
            <text:p>935728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100024:276</text:p>
          </table:table-cell>
          <table:covered-table-cell/>
          <table:table-cell office:value-type="float" office:value="2750681.33" table:style-name="ce20">
            <text:p>2750681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9613</text:p>
          </table:table-cell>
          <table:covered-table-cell/>
          <table:table-cell office:value-type="float" office:value="1829561.01" table:style-name="ce20">
            <text:p>1829561,0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0174</text:p>
          </table:table-cell>
          <table:covered-table-cell/>
          <table:table-cell office:value-type="float" office:value="2107915.0699999998" table:style-name="ce20">
            <text:p>2107915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20175</text:p>
          </table:table-cell>
          <table:covered-table-cell/>
          <table:table-cell office:value-type="float" office:value="2709182.95" table:style-name="ce20">
            <text:p>2709182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6:3400001:135</text:p>
          </table:table-cell>
          <table:covered-table-cell/>
          <table:table-cell office:value-type="float" office:value="486297.15" table:style-name="ce20">
            <text:p>486297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2206:39</text:p>
          </table:table-cell>
          <table:covered-table-cell/>
          <table:table-cell office:value-type="float" office:value="1269363.99" table:style-name="ce20">
            <text:p>1269363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0102001:2337</text:p>
          </table:table-cell>
          <table:covered-table-cell/>
          <table:table-cell office:value-type="float" office:value="101034.74" table:style-name="ce20">
            <text:p>101034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102014:123</text:p>
          </table:table-cell>
          <table:covered-table-cell/>
          <table:table-cell office:value-type="float" office:value="120533843.20999999" table:style-name="ce20">
            <text:p>120533843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103005:53</text:p>
          </table:table-cell>
          <table:covered-table-cell/>
          <table:table-cell office:value-type="float" office:value="34453277.329999998" table:style-name="ce20">
            <text:p>34453277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5007:245</text:p>
          </table:table-cell>
          <table:covered-table-cell/>
          <table:table-cell office:value-type="float" office:value="126837485.09" table:style-name="ce20">
            <text:p>126837485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200141:54</text:p>
          </table:table-cell>
          <table:covered-table-cell/>
          <table:table-cell office:value-type="float" office:value="6657274.8099999996" table:style-name="ce20">
            <text:p>6657274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4800009:59</text:p>
          </table:table-cell>
          <table:covered-table-cell/>
          <table:table-cell office:value-type="float" office:value="1573037.34" table:style-name="ce20">
            <text:p>1573037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9:0103009:186</text:p>
          </table:table-cell>
          <table:covered-table-cell/>
          <table:table-cell office:value-type="float" office:value="390979.82" table:style-name="ce20">
            <text:p>390979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9:0105006:904</text:p>
          </table:table-cell>
          <table:covered-table-cell/>
          <table:table-cell office:value-type="float" office:value="294612.90000000002" table:style-name="ce20">
            <text:p>294612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9:0600001:167</text:p>
          </table:table-cell>
          <table:covered-table-cell/>
          <table:table-cell office:value-type="float" office:value="209905" table:style-name="ce20">
            <text:p>20990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1100010:150</text:p>
          </table:table-cell>
          <table:covered-table-cell/>
          <table:table-cell office:value-type="float" office:value="987436.34" table:style-name="ce20">
            <text:p>987436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3:0003503:396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4043:1486</text:p>
          </table:table-cell>
          <table:covered-table-cell/>
          <table:table-cell office:value-type="float" office:value="213220.34" table:style-name="ce20">
            <text:p>213220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5016:167</text:p>
          </table:table-cell>
          <table:covered-table-cell/>
          <table:table-cell office:value-type="float" office:value="5079138.3" table:style-name="ce20">
            <text:p>5079138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6004:1240</text:p>
          </table:table-cell>
          <table:covered-table-cell/>
          <table:table-cell office:value-type="float" office:value="5176212.72" table:style-name="ce20">
            <text:p>5176212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10018:62</text:p>
          </table:table-cell>
          <table:covered-table-cell/>
          <table:table-cell office:value-type="float" office:value="5542623.7999999998" table:style-name="ce20">
            <text:p>5542623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47001:1480</text:p>
          </table:table-cell>
          <table:covered-table-cell/>
          <table:table-cell office:value-type="float" office:value="85257403.359999999" table:style-name="ce20">
            <text:p>85257403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53002:901</text:p>
          </table:table-cell>
          <table:covered-table-cell/>
          <table:table-cell office:value-type="float" office:value="4130208.35" table:style-name="ce20">
            <text:p>4130208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1021:234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3031:529</text:p>
          </table:table-cell>
          <table:covered-table-cell/>
          <table:table-cell office:value-type="float" office:value="2216337.16" table:style-name="ce20">
            <text:p>2216337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5013:12157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5013:12158</text:p>
          </table:table-cell>
          <table:covered-table-cell/>
          <table:table-cell office:value-type="float" office:value="154419.65" table:style-name="ce20">
            <text:p>154419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2008:103</text:p>
          </table:table-cell>
          <table:covered-table-cell/>
          <table:table-cell office:value-type="float" office:value="790462.4" table:style-name="ce20">
            <text:p>790462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2012:131</text:p>
          </table:table-cell>
          <table:covered-table-cell/>
          <table:table-cell office:value-type="float" office:value="1956490.98" table:style-name="ce20">
            <text:p>1956490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601003:365</text:p>
          </table:table-cell>
          <table:covered-table-cell/>
          <table:table-cell office:value-type="float" office:value="25611933.82" table:style-name="ce20">
            <text:p>25611933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605059:210</text:p>
          </table:table-cell>
          <table:covered-table-cell/>
          <table:table-cell office:value-type="float" office:value="1567802.48" table:style-name="ce22">
            <text:p>1567802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3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7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7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7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7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7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7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7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7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8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7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7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7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7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4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7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47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7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7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7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7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7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7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7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4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7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7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700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7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7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7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70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7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700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7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700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7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7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7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7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7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7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7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7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7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7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5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48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7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60104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4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18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5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2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5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6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2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2000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8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2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2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8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81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8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8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8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3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4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8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4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2001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5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6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62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66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8335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5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5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2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1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6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0:2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19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03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03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03:11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604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202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18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6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1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1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1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4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4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5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6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7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1007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300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4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2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500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505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505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5056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6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701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7022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8001:34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1600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505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3" table:number-rows-spanned="1" table:style-name="ce2">
            <text:p>36:34:0606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4D0224D63985073B5BF83DF46E54213EACC7602F62D9399F4732C2609B61C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7T12:32:48Z</meta:creation-date>
    <dc:date>2023-03-27T12:32:48Z</dc:date>
  </office:meta>
</office:document-meta>
</file>